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de locatie Kerkstraat 35 te Zaltbommel zaaknummer ODR251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9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zonnepanelen op de locatie Kerkstraat 35 te Zaltbommel zaaknummer ODR251760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87</meta:user-defined>
    <meta:user-defined meta:name="OVERHEIDop.GmbID/DC.identifier">gmb-2026-117987</meta:user-defined>
    <meta:user-defined meta:name="OVERHEIDop.versieInformatie"/>
  </office:meta>
</office:document-meta>
</file>