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noveren van de gevels en kozijnen van het kantoorgebouw en naastgelegen units, Oostoeverweg 19 1786PS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Oostoeverweg 19 1786PS Den Helder, renoveren van de gevels en kozijnen van het kantoorgebouw en naastgelegen units</text:p>
            <text:p text:style-name="common-al">Verzenddatum:11-03-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798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8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8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0039</meta:user-defined>
    <meta:user-defined meta:name="DCTERMS.abstract">renoveren van de gevels en kozijnen van het kantoorgebouw en naastgelegen units</meta:user-defined>
    <dc:language>nl</dc:language>
    <meta:user-defined meta:name="DC.title">Gemeente Den Helder, verlenen omgevingsvergunning, renoveren van de gevels en kozijnen van het kantoorgebouw en naastgelegen units, Oostoeverweg 19 1786PS Den Helder</meta:user-defined>
    <meta:user-defined meta:name="OVERHEIDop.locatietype/OVERHEIDop.gebiedsmarkering">GeometrieRef</meta:user-defined>
    <meta:user-defined meta:name="DCTERMS.W3CDTF/DCTERMS.available">2026-03-13</meta:user-defined>
    <meta:user-defined meta:name="DCTERMS.W3CDTF/OVERHEIDop.jaargang">2026</meta:user-defined>
    <meta:user-defined meta:name="OVERHEIDop.externeBijlage">Afwijkvergunning|exb-2026-9034</meta:user-defined>
    <meta:user-defined meta:name="OVERHEIDop.publicationIssue">117982</meta:user-defined>
    <meta:user-defined meta:name="OVERHEIDop.GmbID/DC.identifier">gmb-2026-117982</meta:user-defined>
    <meta:user-defined meta:name="OVERHEIDop.versieInformatie"/>
  </office:meta>
</office:document-meta>
</file>