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Hertog van Brabantweg 50, 5175 EC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rtog van Brabantweg 50, 5175 EC Loon op Zand,</text:span> het plaatsen van een dakkapel aan de voorzijde van de woning (0809Z2516777 verzonden 11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797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7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7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777</meta:user-defined>
    <dc:language>nl</dc:language>
    <meta:user-defined meta:name="OVERHEIDop.locatietype/OVERHEIDop.gebiedsmarkering">Punt</meta:user-defined>
    <meta:user-defined meta:name="DC.title">Toestemming voor het plaatsen van een dakkapel aan de voorzijde van de woning aan Hertog van Brabantweg 50, 5175 EC Loon op Za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79</meta:user-defined>
    <meta:user-defined meta:name="OVERHEIDop.GmbID/DC.identifier">gmb-2026-117979</meta:user-defined>
    <meta:user-defined meta:name="OVERHEIDop.versieInformatie"/>
  </office:meta>
</office:document-meta>
</file>