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8a6247-8d6f-4da0-b5e3-6f802922cc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Wittenstraat 10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e Wittenstraat 10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Wittenstraat 100 (parkeervaknummers 120360488482 en 12035848848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79622641509432mm"><draw:image xlink:href="Pictures/Afbeelding1i958a6247-8d6f-4da0-b5e3-6f802922ccc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straat 100, aanleg twee elektrische oplaadvakken - De Witten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straat 10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Wittenstraat 100, aanleg twee elektrische oplaadvakken</meta:user-defined>
    <meta:user-defined meta:name="DCTERMS.W3CDTF/DCTERMS.available">2026-03-13</meta:user-defined>
    <meta:user-defined meta:name="DCTERMS.W3CDTF/OVERHEIDop.jaargang">2026</meta:user-defined>
    <meta:user-defined meta:name="OVERHEIDop.publicationIssue">117977</meta:user-defined>
    <meta:user-defined meta:name="OVERHEIDop.GmbID/DC.identifier">gmb-2026-117977</meta:user-defined>
    <meta:user-defined meta:name="OVERHEIDop.versieInformatie"/>
  </office:meta>
</office:document-meta>
</file>