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264c49-b22d-46a1-a91d-6f0baa1a5f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elflandlaan 17, hoek Rijswijkstraat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Delflandlaan 17;</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Delflandlaan 17 (parkeervaknummers 117796484844 en 117797484847)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3.9mm" svg:height="101.5mm"><draw:image xlink:href="Pictures/Afbeelding1i14264c49-b22d-46a1-a91d-6f0baa1a5f6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97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7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7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lflandlaan 17, hoek Rijswijkstraat aanleg twee elektrische oplaadvakken - Delflandlaan 17, hoek Rijswij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lflandlaan 17, hoek Rijswijkstraat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Delflandlaan 17, hoek Rijswijkstraat aanleg twee elektrische oplaadvakken</meta:user-defined>
    <meta:user-defined meta:name="DCTERMS.W3CDTF/DCTERMS.available">2026-03-20</meta:user-defined>
    <meta:user-defined meta:name="DCTERMS.W3CDTF/OVERHEIDop.jaargang">2026</meta:user-defined>
    <meta:user-defined meta:name="OVERHEIDop.publicationIssue">117976</meta:user-defined>
    <meta:user-defined meta:name="OVERHEIDop.GmbID/DC.identifier">gmb-2026-117976</meta:user-defined>
    <meta:user-defined meta:name="OVERHEIDop.versieInformatie"/>
  </office:meta>
</office:document-meta>
</file>