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- Nabij Kanonnenloods 17 Zaandam , 15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Plegt-Vos Infra &amp; Milieu B.V.</text:p>
            <text:p text:style-name="common-al">Zaaknummer: OD2026-0015622</text:p>
            <text:p text:style-name="common-al">DSO nummer: 2026030501431</text:p>
            <text:p text:style-name="common-al">Ontvangstdatum melding: 05-03-2026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97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5622</meta:user-defined>
    <meta:user-defined meta:name="DCTERMS.abstract">14026020 -  Zaandam, Hembrug kleine werken 2026 Kanonnenloods (Nabij Kanonnenloods 17, Zaan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- Nabij Kanonnenloods 17 Zaandam , 15 meter richting zuidwes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75</meta:user-defined>
    <meta:user-defined meta:name="OVERHEIDop.GmbID/DC.identifier">gmb-2026-117975</meta:user-defined>
    <meta:user-defined meta:name="OVERHEIDop.versieInformatie"/>
  </office:meta>
</office:document-meta>
</file>