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688a498-b4b7-4ee0-9d7a-4e22b42d3f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Seinwachterstraat 12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Seinwachterstraat 128;</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einwachterstraat 128 (parkeervaknummers 124723487389 en 124728487390)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81320754716981mm"><draw:image xlink:href="Pictures/Afbeelding1ib688a498-b4b7-4ee0-9d7a-4e22b42d3f7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797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7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7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einwachterstraat 128, aanleg twee elektrische oplaadvakken - Seinwachterstraat 1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einwachterstraat 128, aanleg twee elektrische oplaadvakken</meta:user-defined>
    <meta:user-defined meta:name="OVERHEIDop.verkeersbordcode">E8c</meta:user-defined>
    <dc:language>nl</dc:language>
    <meta:user-defined meta:name="OVERHEIDop.locatietype/OVERHEIDop.gebiedsmarkering">Adres</meta:user-defined>
    <meta:user-defined meta:name="DC.title">Amsterdam Oost, verkeersbesluit Seinwachterstraat 128, aanleg twee elektrische oplaadvakken</meta:user-defined>
    <meta:user-defined meta:name="DCTERMS.W3CDTF/DCTERMS.available">2026-03-13</meta:user-defined>
    <meta:user-defined meta:name="DCTERMS.W3CDTF/OVERHEIDop.jaargang">2026</meta:user-defined>
    <meta:user-defined meta:name="OVERHEIDop.publicationIssue">117972</meta:user-defined>
    <meta:user-defined meta:name="OVERHEIDop.GmbID/DC.identifier">gmb-2026-117972</meta:user-defined>
    <meta:user-defined meta:name="OVERHEIDop.versieInformatie"/>
  </office:meta>
</office:document-meta>
</file>