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tarten van een massagepraktijk aan huis op de locatie G J Brenkmanlaan 28 te Kesteren zaaknummer ODR25177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17971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97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97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starten van een massagepraktijk aan huis op de locatie G J Brenkmanlaan 28 te Kesteren zaaknummer ODR2517726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971</meta:user-defined>
    <meta:user-defined meta:name="OVERHEIDop.GmbID/DC.identifier">gmb-2026-117971</meta:user-defined>
    <meta:user-defined meta:name="OVERHEIDop.versieInformatie"/>
  </office:meta>
</office:document-meta>
</file>