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0e874f-a9a0-49e7-abef-d0ef7720c6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ramatweg 2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ramatweg 2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ramatweg 23 (parkeervaknummers 124928486465 en 124923486466)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27735849056603mm"><draw:image xlink:href="Pictures/Afbeelding1i690e874f-a9a0-49e7-abef-d0ef7720c6c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6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6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6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amatweg 23, aanleg twee elektrische oplaadvakken - Kramatweg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amatweg 23,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Kramatweg 23, aanleg twee elektrische oplaadvakken</meta:user-defined>
    <meta:user-defined meta:name="DCTERMS.W3CDTF/DCTERMS.available">2026-03-13</meta:user-defined>
    <meta:user-defined meta:name="DCTERMS.W3CDTF/OVERHEIDop.jaargang">2026</meta:user-defined>
    <meta:user-defined meta:name="OVERHEIDop.publicationIssue">117968</meta:user-defined>
    <meta:user-defined meta:name="OVERHEIDop.GmbID/DC.identifier">gmb-2026-117968</meta:user-defined>
    <meta:user-defined meta:name="OVERHEIDop.versieInformatie"/>
  </office:meta>
</office:document-meta>
</file>