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ssenheimstraat 20-3 1059B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verblijfsruimten op de vierde verdieping</text:p>
            <text:p text:style-name="common-al">Zaakadres: Sassenheimstraat 20-3 1059BH Amsterdam</text:p>
            <text:p text:style-name="common-al">Datum ontvangst: 17-02-2026 12:15</text:p>
            <text:p text:style-name="common-al">Zaaknummer: Z2026-007342</text:p>
            <text:p text:style-name="common-al">DSO-nummer: 202602170077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796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96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96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342</meta:user-defined>
    <meta:user-defined meta:name="DCTERMS.abstract">realiseren van verblijfsruimten op de vierd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ssenheimstraat 20-3 1059BH Amsterdam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965</meta:user-defined>
    <meta:user-defined meta:name="OVERHEIDop.GmbID/DC.identifier">gmb-2026-117965</meta:user-defined>
    <meta:user-defined meta:name="OVERHEIDop.versieInformatie"/>
  </office:meta>
</office:document-meta>
</file>