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muziekevenement Sassenheim Muziekdorp, Sassenheim, Z2026-00000491</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meerjaren)vergunning voor ‘Sassenheim Muziekdorp’ door Adest Musica in Sassenheim op diverse data. De vergunning is geldig op zaterdagen in de maanden mei tot en met augustus van 10.00 tot 18.00 uur voor de jaren 2026 tot en met 2030.</text:p>
              </text:list-item>
            </text:list>
            <text:p text:style-name="common-al">Ingangsdatum van: 2026</text:p>
            <text:p text:style-name="common-al">Einddatum tot en met: 2030</text:p>
            <text:p text:style-name="common-al">
            <text:span text:style-name="nadrukcur">Datum besluit: </text:span>11 maart 2026</text:p>
            <text:p text:style-name="common-al">
            <text:span text:style-name="nadrukcur">Uiterlijke datum voor bezwaar: </text:span>22 april 2026</text:p>
            <text:p text:style-name="common-al">Kenmerk besluit: Z2026-00000491</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79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1</meta:user-defined>
    <dc:language>nl</dc:language>
    <meta:user-defined meta:name="OVERHEIDop.locatietype/OVERHEIDop.gebiedsmarkering">Vlak</meta:user-defined>
    <meta:user-defined meta:name="DC.title">Afgehandelde evenementenvergunning voor het houden van een muziekevenement Sassenheim Muziekdorp, Sassenheim, Z2026-00000491</meta:user-defined>
    <meta:user-defined meta:name="DCTERMS.W3CDTF/DCTERMS.available">2026-03-13</meta:user-defined>
    <meta:user-defined meta:name="DCTERMS.W3CDTF/OVERHEIDop.jaargang">2026</meta:user-defined>
    <meta:user-defined meta:name="OVERHEIDop.publicationIssue">117958</meta:user-defined>
    <meta:user-defined meta:name="OVERHEIDop.GmbID/DC.identifier">gmb-2026-117958</meta:user-defined>
    <meta:user-defined meta:name="OVERHEIDop.versieInformatie"/>
  </office:meta>
</office:document-meta>
</file>