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0c542d-8634-4ad1-b7e8-1b768e06a3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Nieuwpoortstraat 8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Nieuwpoortstraat 8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Nieuwpoortstraat 86 (parkeervaknummers 118954488607 en 118959488607)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7.6mm" svg:height="107.6mm"><draw:image xlink:href="Pictures/Afbeelding1ic70c542d-8634-4ad1-b7e8-1b768e06a3d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5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poortstraat 86 aanleg twee elektrische oplaadvakken - Nieuwpoortstraat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poortstraat 86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Nieuwpoortstraat 86 aanleg twee elektrische oplaadvakken</meta:user-defined>
    <meta:user-defined meta:name="DCTERMS.W3CDTF/DCTERMS.available">2026-03-20</meta:user-defined>
    <meta:user-defined meta:name="DCTERMS.W3CDTF/OVERHEIDop.jaargang">2026</meta:user-defined>
    <meta:user-defined meta:name="OVERHEIDop.publicationIssue">117954</meta:user-defined>
    <meta:user-defined meta:name="OVERHEIDop.GmbID/DC.identifier">gmb-2026-117954</meta:user-defined>
    <meta:user-defined meta:name="OVERHEIDop.versieInformatie"/>
  </office:meta>
</office:document-meta>
</file>