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73a2ec-2eff-49cd-9b1c-cd15c8eb6c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rchimedesplantsoen 7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rchimedesplantsoen 7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rchimedesplantsoen 75 (parkeervaknummers 124796485157 en 124800485152)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64528301886791mm"><draw:image xlink:href="Pictures/Afbeelding1i4173a2ec-2eff-49cd-9b1c-cd15c8eb6cd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5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chimedesplantsoen 75, aanleg twee elektrische oplaadvakken - Archimedesplantsoen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chimedesplantsoen 75,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Archimedesplantsoen 75, aanleg twee elektrische oplaadvakken</meta:user-defined>
    <meta:user-defined meta:name="DCTERMS.W3CDTF/DCTERMS.available">2026-03-13</meta:user-defined>
    <meta:user-defined meta:name="DCTERMS.W3CDTF/OVERHEIDop.jaargang">2026</meta:user-defined>
    <meta:user-defined meta:name="OVERHEIDop.publicationIssue">117953</meta:user-defined>
    <meta:user-defined meta:name="OVERHEIDop.GmbID/DC.identifier">gmb-2026-117953</meta:user-defined>
    <meta:user-defined meta:name="OVERHEIDop.versieInformatie"/>
  </office:meta>
</office:document-meta>
</file>