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andelsreclame op de locatie Nedereindsestraat 2 te Kesteren zaaknummer ODR2517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9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passen van handelsreclame op de locatie Nedereindsestraat 2 te Kesteren zaaknummer ODR251795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47</meta:user-defined>
    <meta:user-defined meta:name="OVERHEIDop.GmbID/DC.identifier">gmb-2026-117947</meta:user-defined>
    <meta:user-defined meta:name="OVERHEIDop.versieInformatie"/>
  </office:meta>
</office:document-meta>
</file>