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24977b39-adff-43ab-bc86-bdc4d1434c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Grasweg 5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Grasweg 5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Grasweg 50 (parkeervaknummers 121846489448 en 121849489443)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44.1mm" svg:height="109.39999999999999mm"><draw:image xlink:href="Pictures/Afbeelding2i24977b39-adff-43ab-bc86-bdc4d1434c7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94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4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4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asweg 50 aanleg twee elektrische oplaadvakken - Grasweg 5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asweg 50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Grasweg 50 aanleg twee elektrische oplaadvakken</meta:user-defined>
    <meta:user-defined meta:name="DCTERMS.W3CDTF/DCTERMS.available">2026-03-20</meta:user-defined>
    <meta:user-defined meta:name="DCTERMS.W3CDTF/OVERHEIDop.jaargang">2026</meta:user-defined>
    <meta:user-defined meta:name="OVERHEIDop.publicationIssue">117946</meta:user-defined>
    <meta:user-defined meta:name="OVERHEIDop.GmbID/DC.identifier">gmb-2026-117946</meta:user-defined>
    <meta:user-defined meta:name="OVERHEIDop.versieInformatie"/>
  </office:meta>
</office:document-meta>
</file>