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everdijk 90, 5556V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3-2026 12:16 een aanvraag omgevingsvergunning ontvangen.</text:p>
            <text:p text:style-name="common-al">Het betreft een aanvraag op locatie Hoeverdijk 90, 5556VN Valkenswaard met omschrijving 'plaatsen zwembadoverkapping" en zaaknummer <text:span text:style-name="nadrukvet">465552</text:span>.</text:p>
            <text:p text:style-name="common-al">De zaak is geregistreerd onder nummer 46555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794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4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94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5552</meta:user-defined>
    <meta:user-defined meta:name="DCTERMS.abstract">plaatsen zwembadoverkapping, Hoeverdijk 9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everdijk 90, 5556VN Valkenswaard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944</meta:user-defined>
    <meta:user-defined meta:name="OVERHEIDop.GmbID/DC.identifier">gmb-2026-117944</meta:user-defined>
    <meta:user-defined meta:name="OVERHEIDop.versieInformatie"/>
  </office:meta>
</office:document-meta>
</file>