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1173a3-0e2b-4d9c-812c-aabd16e23b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m van Houtenstraat 7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udokbuurt de maximaal toegestane bezettingsgraad van 50%  gedurende zes maanden 899 uur is overschreden;</text:p>
              </text:list-item>
              <text:list-item text:style-override="id1-3-2-2-1-10-16">
                <text:number>•</text:number>
                <text:p text:style-name="al">de gemeente Amsterdam, gelet op bovenstaande overwegingen, overgaat tot het plaatsen van elektrische oplaadpunten bij de oplaadvakken ter hoogte van perceel Sam van Houtenstraat 7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m van Houtenstraat 76 (parkeervaknummers 114948488099 en 114950488099)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49056603773585mm"><draw:image xlink:href="Pictures/Afbeelding1i4a1173a3-0e2b-4d9c-812c-aabd16e23b1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m van Houtenstraat 76, aanleg twee elektrische oplaadvakken - Sam van Houten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m van Houtenstraat 7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am van Houtenstraat 76, aanleg twee elektrische oplaadvakken</meta:user-defined>
    <meta:user-defined meta:name="DCTERMS.W3CDTF/DCTERMS.available">2026-03-13</meta:user-defined>
    <meta:user-defined meta:name="DCTERMS.W3CDTF/OVERHEIDop.jaargang">2026</meta:user-defined>
    <meta:user-defined meta:name="OVERHEIDop.publicationIssue">117943</meta:user-defined>
    <meta:user-defined meta:name="OVERHEIDop.GmbID/DC.identifier">gmb-2026-117943</meta:user-defined>
    <meta:user-defined meta:name="OVERHEIDop.versieInformatie"/>
  </office:meta>
</office:document-meta>
</file>