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reinigen, lijmen en coaten van materialen, De Bree 6c, 7468D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De Bree 6c, 7468DN Enter. De melding is geregistreerd onder nummer Z2026-00000192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reinigen, lijmen en coaten van diverse material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1794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4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4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92</meta:user-defined>
    <meta:user-defined meta:name="DCTERMS.abstract">Betreft: Melding op locatie De Bree 6c, 7468DN En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reinigen, lijmen en coaten van materialen, De Bree 6c, 7468DN Enter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941</meta:user-defined>
    <meta:user-defined meta:name="OVERHEIDop.GmbID/DC.identifier">gmb-2026-117941</meta:user-defined>
    <meta:user-defined meta:name="OVERHEIDop.versieInformatie"/>
  </office:meta>
</office:document-meta>
</file>