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 Hofmanweg 7 2031BH Haarlem, 0392-2025-0175911, het aanleggen van een in-/uitweg, verzonden 1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2-2025-0175911</meta:user-defined>
    <meta:user-defined meta:name="DCTERMS.abstract">het aanleggen van een in-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. Hofmanweg 7 2031BH Haarlem, 0392-2025-0175911, het aanleggen van een in-/uitweg, verzonden 11-03-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39</meta:user-defined>
    <meta:user-defined meta:name="OVERHEIDop.GmbID/DC.identifier">gmb-2026-117939</meta:user-defined>
    <meta:user-defined meta:name="OVERHEIDop.versieInformatie"/>
  </office:meta>
</office:document-meta>
</file>