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uitbreiden en wijzigen van het gebruik en voor een hogere grenswaarde op basis van de Wet geluidhinder aan de Venusstraat 2-12 te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Culemborg maken bekend dat zij op grond van artikel 2.1, lid 1, sub a en c van de Wet algemene bepalingen omgevingsrecht (hierna: Wabo) een omgevingsvergunning hebben verleend voor het verbouwen, uitbreiden en wijzigen van het gebruik aan de Venusstraat 2-12 te Culemborg. </text:p>
            <text:p text:style-name="common-al">Genoemde aanvraag is ingediend voor inwerkingtreding van de Omgevingswet per 1-1-2024 zodat de Wabo en daarmee verband houdende regelgeving nog op deze aanvraag van toepassing is. </text:p>
            <text:p text:style-name="common-al">
            <text:span text:style-name="nadrukvet">Hogere grenswaarde besluit</text:span>
          </text:p>
            <text:p text:style-name="common-al">Een hogere grenswaarde op basis van de Wet geluidhinder is nodig in het kader van de omgevingsvergunningprocedure. Het definitieve besluit voor deze hogere grenswaarde ligt samen met de omgevingsvergunning ter inzage. </text:p>
            <text:p text:style-name="common-al">
            <text:span text:style-name="nadrukvet">Inzage </text:span>
          </text:p>
            <text:p text:style-name="common-al">De omgevingsvergunning en hogere grenswaarde besluit liggen met bij behorende stukken –vanaf de dag na bekendmaking gedurende zes weken ter inzage. 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erleende vergunningen zijn -op afspraak- in te zien in het stadskantoor. Maak hiervoor een afspraak met de gemeente Culemborg, via 0345 477700. Op verzoek kunnen de vergunningen ook digitaal worden toegezonden.</text:p>
            <text:p text:style-name="common-al">
            <text:span text:style-name="nadrukvet">Wilt u bezwaar maken?</text:span>
          </text:p>
            <text:p text:style-name="common-al">Bent u het niet eens met onze beslissing? Dan kunt u bezwaar maken?</text:p>
            <text:p text:style-name="common-al">Wilt u bezwaar maken tegen onze beslissing? Stuur dan binnen 6 weken na de publicatiedatum van de beslissing, zoals genoemd in het besluit hierboven, een brief naar Gemeente Culemborg. Deze 6 weken beginnen een dag nadat wij deze brief hebben verstuurd aan de aanvrager/vergunninghouder. Stuurt u de brief niet op tijd? Dan behandelen we uw bezwaar niet.</text:p>
            <text:p text:style-name="common-al">Zet in de brief in ieder geval het volgende:</text:p>
            <text:list text:style-name="id1-3-2-1-1-13">
              <text:list-item text:style-override="id1-3-2-1-1-13-1">
                <text:number>-</text:number>
                <text:p text:style-name="al">Uw naam en adres;</text:p>
              </text:list-item>
              <text:list-item text:style-override="id1-3-2-1-1-13-2">
                <text:number>-</text:number>
                <text:p text:style-name="al">De datum;</text:p>
              </text:list-item>
              <text:list-item text:style-override="id1-3-2-1-1-13-3">
                <text:number>-</text:number>
                <text:p text:style-name="al">De beslissing waarmee u het niet eens bent;</text:p>
              </text:list-item>
              <text:list-item text:style-override="id1-3-2-1-1-13-4">
                <text:number>-</text:number>
                <text:p text:style-name="al">Waarom u het niet met de beslissing eens bent;</text:p>
              </text:list-item>
              <text:list-item text:style-override="id1-3-2-1-1-13-5">
                <text:number>-</text:number>
                <text:p text:style-name="al">Uw handtekening;</text:p>
              </text:list-item>
            </text:list>
            <text:p text:style-name="common-al">Stuur de brief naar:</text:p>
            <text:p text:style-name="common-al">Gemeente Culemborg</text:p>
            <text:p text:style-name="common-al">Aan de commissie bezwaarschriften</text:p>
            <text:p text:style-name="common-al">Postbus 136</text:p>
            <text:p text:style-name="common-al">4100 AC CULEMBORG</text:p>
            <text:p text:style-name="common-al">Zet op de envelop duidelijk het woord ‘Bezwaarschrift’.</text:p>
            <text:p text:style-name="common-al">
            <text:span text:style-name="nadrukvet">Wilt u dat deze beslissing nog niet uitgevoerd kan worden?</text:span>
          </text:p>
            <text:p text:style-name="common-al">Normaal kan deze beslissing gewoon worden uitgevoerd, terwijl we uw bezwaar behandelen. Wilt u dat niet? Bijvoorbeeld omdat onze beslissing nu al ernstige gevolgen heeft? Dan kunt u aan de rechter vragen om de beslissing voorlopig uit te stellen. Dat heet een voorlopige voorziening.</text:p>
            <text:p text:style-name="common-al">U doet dat zo:</text:p>
            <text:list text:style-name="id1-3-2-1-1-23">
              <text:list-item text:style-override="id1-3-2-1-1-23-1">
                <text:number>-</text:number>
                <text:p text:style-name="al">U schrijft eerst de brief met uw bezwaar. Hiervan maakt u een kopie.</text:p>
              </text:list-item>
              <text:list-item text:style-override="id1-3-2-1-1-23-2">
                <text:number>-</text:number>
                <text:p text:style-name="al">Daarna schrijft u nog een brief. Hierin schrijft u waarom u wilt dat de beslissing nog niet uitgevoerd kan worden. U vraagt dus om een voorlopige voorziening.</text:p>
              </text:list-item>
              <text:list-item text:style-override="id1-3-2-1-1-23-3">
                <text:number>-</text:number>
                <text:p text:style-name="al">Stuur de brief waarin u vraagt om uitstel met de kopie van uw bezwaar naar:</text:p>
              </text:list-item>
            </text:list>
            <text:p text:style-name="common-al">Voorzieningenrechter van de Rechtbank Gelderland</text:p>
            <text:p text:style-name="common-al">Team Bestuursrecht</text:p>
            <text:p text:style-name="common-al">Postbus 9030</text:p>
            <text:p text:style-name="common-al">6800 EM Arnhem</text:p>
            <text:p text:style-name="common-al">
            <text:span text:style-name="nadrukvet">U betaalt kosten</text:span>
          </text:p>
            <text:p text:style-name="last-al">Let op! U betaalt kosten (griffierecht) als u de rechter vraagt om een voorlopige voorziening. Hoeveel u betaalt, hangt af van uw situatie. Op www.rechtspraak.nl leest u hier meer 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793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3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uitbreiden en wijzigen van het gebruik en voor een hogere grenswaarde op basis van de Wet geluidhinder aan de Venusstraat 2-12 te Culemborg</meta:user-defined>
    <meta:user-defined meta:name="OVERHEIDop.datumEindeReactietermijn">2026-04-24</meta:user-defined>
    <meta:user-defined meta:name="OVERHEIDop.TilID/OVERHEIDop.terinzageleggingOP">til-2026-9252</meta:user-defined>
    <meta:user-defined meta:name="DCTERMS.W3CDTF/DCTERMS.available">2026-03-13</meta:user-defined>
    <meta:user-defined meta:name="DCTERMS.W3CDTF/OVERHEIDop.jaargang">2026</meta:user-defined>
    <meta:user-defined meta:name="OVERHEIDop.publicationIssue">117938</meta:user-defined>
    <meta:user-defined meta:name="OVERHEIDop.GmbID/DC.identifier">gmb-2026-117938</meta:user-defined>
    <meta:user-defined meta:name="OVERHEIDop.versieInformatie"/>
  </office:meta>
</office:document-meta>
</file>