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3211e5-e65f-4bb7-9774-4723f4717e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IJplein 30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IJplein 30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IJplein 309 (parkeervaknummers 122587488289 en 122589488290)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6.9mm" svg:height="104.60000000000001mm"><draw:image xlink:href="Pictures/Afbeelding1i913211e5-e65f-4bb7-9774-4723f4717e7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93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3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3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Jplein 309 aanleg twee elektrische oplaadvakken - IJplein 3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Jplein 30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IJplein 309 aanleg twee elektrische oplaadvakken</meta:user-defined>
    <meta:user-defined meta:name="DCTERMS.W3CDTF/DCTERMS.available">2026-03-20</meta:user-defined>
    <meta:user-defined meta:name="DCTERMS.W3CDTF/OVERHEIDop.jaargang">2026</meta:user-defined>
    <meta:user-defined meta:name="OVERHEIDop.publicationIssue">117937</meta:user-defined>
    <meta:user-defined meta:name="OVERHEIDop.GmbID/DC.identifier">gmb-2026-117937</meta:user-defined>
    <meta:user-defined meta:name="OVERHEIDop.versieInformatie"/>
  </office:meta>
</office:document-meta>
</file>