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an Maanenstraat 122, 3135 R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wegschuifbare balkonbeglazing op het balkon v.e. woning</text:p>
            <text:p text:style-name="common-al">Met de adressering			: van Maanenstraat 122, 3135 RV Vlaardingen</text:p>
            <text:p text:style-name="common-al">Kenmerk							: 1061567 / 2026011401190</text:p>
            <text:p text:style-name="common-al">Type aanvraag				: Omgevingsvergunning regulier [Omgevingswet]</text:p>
            <text:p text:style-name="common-al">Datum ontvangst				: 14-01-2026</text:p>
            <text:p text:style-name="common-al">Datum beschikking			: 11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79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67</meta:user-defined>
    <dc:language>nl</dc:language>
    <meta:user-defined meta:name="OVERHEIDop.locatietype/OVERHEIDop.gebiedsmarkering">Punt</meta:user-defined>
    <meta:user-defined meta:name="DC.title">Vergunning verleend: van Maanenstraat 122, 3135 RV Vlaard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33</meta:user-defined>
    <meta:user-defined meta:name="OVERHEIDop.GmbID/DC.identifier">gmb-2026-117933</meta:user-defined>
    <meta:user-defined meta:name="OVERHEIDop.versieInformatie"/>
  </office:meta>
</office:document-meta>
</file>