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Dr Berlagelaan 15L 5622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25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Berlagelaan 15L 5622H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9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5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Dr Berlagelaan 15L 5622HA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29</meta:user-defined>
    <meta:user-defined meta:name="OVERHEIDop.GmbID/DC.identifier">gmb-2026-117929</meta:user-defined>
    <meta:user-defined meta:name="OVERHEIDop.versieInformatie"/>
  </office:meta>
</office:document-meta>
</file>