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c0955c-e04b-43a9-bdf9-5bc356ac37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verschiestraat 20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Overschiestraat 20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verschiestraat 200 (parkeervaknummers 117665484175 en 11766548417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9.9mm" svg:height="108.80000000000001mm"><draw:image xlink:href="Pictures/Afbeelding1i7bc0955c-e04b-43a9-bdf9-5bc356ac374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schiestraat 200 aanleg twee elektrische oplaadvakken - Overschiestraat 2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schiestraat 20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Overschiestraat 200 aanleg twee elektrische oplaadvakken</meta:user-defined>
    <meta:user-defined meta:name="DCTERMS.W3CDTF/DCTERMS.available">2026-03-20</meta:user-defined>
    <meta:user-defined meta:name="DCTERMS.W3CDTF/OVERHEIDop.jaargang">2026</meta:user-defined>
    <meta:user-defined meta:name="OVERHEIDop.publicationIssue">117922</meta:user-defined>
    <meta:user-defined meta:name="OVERHEIDop.GmbID/DC.identifier">gmb-2026-117922</meta:user-defined>
    <meta:user-defined meta:name="OVERHEIDop.versieInformatie"/>
  </office:meta>
</office:document-meta>
</file>