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s op de locatie Lingekant 23 te Ochten zaaknummer ODR2601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92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2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wijzigen van de gevels op de locatie Lingekant 23 te Ochten zaaknummer ODR260186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21</meta:user-defined>
    <meta:user-defined meta:name="OVERHEIDop.GmbID/DC.identifier">gmb-2026-117921</meta:user-defined>
    <meta:user-defined meta:name="OVERHEIDop.versieInformatie"/>
  </office:meta>
</office:document-meta>
</file>