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okter de Grootlaan 9, 2071 TG Santpoort-Noord, wijzigen gevel naar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okter de Grootlaan 9, 2071 TG Santpoort-Noord, wijzigen gevel (voorkant) naar hout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Santpoort-Noord</text:span>
          </text:p>
            <text:p text:style-name="common-al"/>
            <text:p text:style-name="last-al">Dokter de Grootlaan 9, 2071 TG Santpoort-Noord, wijzigen gevel naar hout 045339458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79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4584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Dokter de Grootlaan 9, 2071 TG Santpoort-Noord, wijzigen gevel naar hou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19</meta:user-defined>
    <meta:user-defined meta:name="OVERHEIDop.GmbID/DC.identifier">gmb-2026-117919</meta:user-defined>
    <meta:user-defined meta:name="OVERHEIDop.versieInformatie"/>
  </office:meta>
</office:document-meta>
</file>