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e64444-bdeb-4c88-9bc7-d56d2a0a3f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ohn M. Keynesplein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ohn M. Keynesplein 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ohn M. Keynesplein 2 (parkeervaknummers 116672483880 en 116675483880)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39.70000000000002mm" svg:height="104.3mm"><draw:image xlink:href="Pictures/Afbeelding1i6ce64444-bdeb-4c88-9bc7-d56d2a0a3f7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n M. Keynesplein 2 aanleg twee elektrische oplaadvakken - John M. Keynesplein 2 aanleg twee elektrische oplaadvak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n M. Keynesplein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ohn M. Keynesplein 2 aanleg twee elektrische oplaadvakken</meta:user-defined>
    <meta:user-defined meta:name="DCTERMS.W3CDTF/DCTERMS.available">2026-03-20</meta:user-defined>
    <meta:user-defined meta:name="DCTERMS.W3CDTF/OVERHEIDop.jaargang">2026</meta:user-defined>
    <meta:user-defined meta:name="OVERHEIDop.publicationIssue">117917</meta:user-defined>
    <meta:user-defined meta:name="OVERHEIDop.GmbID/DC.identifier">gmb-2026-117917</meta:user-defined>
    <meta:user-defined meta:name="OVERHEIDop.versieInformatie"/>
  </office:meta>
</office:document-meta>
</file>