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int Josephstraat ong. Hilvarenbeek (HVR00) N 2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2 onder 1 kap woning  en het aanleggen van een uitrit, Sint Josephstraat ong. Hilvarenbeek (HVR00) N 2405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sephstraat ong. Hilvarenbeek (HVR00) N 2405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2 onder 1 kap woning  en het aanleggen van een uit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1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816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791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1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1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5816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Sint Josephstraat ong. Hilvarenbeek (HVR00) N 2405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916</meta:user-defined>
    <meta:user-defined meta:name="OVERHEIDop.GmbID/DC.identifier">gmb-2026-117916</meta:user-defined>
    <meta:user-defined meta:name="OVERHEIDop.versieInformatie"/>
  </office:meta>
</office:document-meta>
</file>