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aan de voorzijde en achterzijde , Prinsessenpad 30, 2635HW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dakkapellen aan de voorzijde en achterzijde  op locatie Prinsessenpad 30, 2635HW Den Hoor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19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maart 2026. De gemeente neemt daarover waarschijnlijk voor 6 me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791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7</meta:user-defined>
    <meta:user-defined meta:name="DCTERMS.abstract">Betreft: Aanvraag op locatie Prinsessenpad 30, 2635HW Den Hoorn</meta:user-defined>
    <dc:language>nl</dc:language>
    <meta:user-defined meta:name="OVERHEIDop.locatietype/OVERHEIDop.gebiedsmarkering">Vlak</meta:user-defined>
    <meta:user-defined meta:name="DC.title">Aanvraag vergunning voor het plaatsen van dakkapellen aan de voorzijde en achterzijde , Prinsessenpad 30, 2635HW Den Hoor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15</meta:user-defined>
    <meta:user-defined meta:name="OVERHEIDop.GmbID/DC.identifier">gmb-2026-117915</meta:user-defined>
    <meta:user-defined meta:name="OVERHEIDop.versieInformatie"/>
  </office:meta>
</office:document-meta>
</file>