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het dak, plaatsen van 2 dakkapellen met 2 airco's, Emdaborg 26, 9751 S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, plaatsen van 2 dakkapellen met 2 airco's aan Emdaborg 26  te Haren Gn  </text:span>
          </text:p>
            <text:p text:style-name="common-al">De gemeente Groningen heeft een aanvraag voor een omgevingsvergunning reguliere procedure ontvangen. De vergunning is aangevraagd voor het isoleren van het dak, plaatsen van 2 dakkapellen met 2 airco's aan Emdaborg 26  te Haren Gn  , dossiernummer GRN-0003246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62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het dak, plaatsen van 2 dakkapellen met 2 airco's, Emdaborg 26, 9751 SJ Haren Gn</meta:user-defined>
    <meta:user-defined meta:name="OVERHEIDop.datumEindeReactietermijn">2026-04-23</meta:user-defined>
    <meta:user-defined meta:name="OVERHEIDop.terinzageleggingBG">https://groningen.lokalebekendmakingen.nl/case/1:9822:22182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4</meta:user-defined>
    <meta:user-defined meta:name="OVERHEIDop.GmbID/DC.identifier">gmb-2026-117914</meta:user-defined>
    <meta:user-defined meta:name="OVERHEIDop.versieInformatie"/>
  </office:meta>
</office:document-meta>
</file>