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729aff-99c8-46ca-8812-a77e776fa3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everpad t.h.v. Meer en Vaart 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Oeverpad t.h.v. Meer en Vaart 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Oeverpad t.h.v. Meer en Vaart 9 (parkeervaknummers 115429486538 en 115426486537)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5.8mm" svg:height="102.69999999999999mm"><draw:image xlink:href="Pictures/Afbeelding1if8729aff-99c8-46ca-8812-a77e776fa36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91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1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1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everpad t.h.v. Meer en Vaart 9 aanleg twee elektrische oplaadvakken - Oeverpad t.h.v. Meer en Vaar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everpad t.h.v. Meer en Vaart 9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Oeverpad t.h.v. Meer en Vaart 9 aanleg twee elektrische oplaadvakken</meta:user-defined>
    <meta:user-defined meta:name="DCTERMS.W3CDTF/DCTERMS.available">2026-03-20</meta:user-defined>
    <meta:user-defined meta:name="DCTERMS.W3CDTF/OVERHEIDop.jaargang">2026</meta:user-defined>
    <meta:user-defined meta:name="OVERHEIDop.publicationIssue">117913</meta:user-defined>
    <meta:user-defined meta:name="OVERHEIDop.GmbID/DC.identifier">gmb-2026-117913</meta:user-defined>
    <meta:user-defined meta:name="OVERHEIDop.versieInformatie"/>
  </office:meta>
</office:document-meta>
</file>