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op de locatie Tjalkstraat 30 te Zaltbommel zaaknummer ODR2519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791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1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1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dakkapel aan de voorzijde van de woning op de locatie Tjalkstraat 30 te Zaltbommel zaaknummer ODR2519241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11</meta:user-defined>
    <meta:user-defined meta:name="OVERHEIDop.GmbID/DC.identifier">gmb-2026-117911</meta:user-defined>
    <meta:user-defined meta:name="OVERHEIDop.versieInformatie"/>
  </office:meta>
</office:document-meta>
</file>