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esburgseweg 37C te 6902PL Zevenaar, het start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Doesburgseweg 37C te 6902PL Zevenaar. De melding is geregistreerd onder zaaknummer ODRA25MA3743.</text:p>
            <text:p text:style-name="common-al">De melding betreft: het starten van een garagebedrijf; Afgehandeld op 23 dec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esburgseweg 37C te 6902PL Zevenaar</meta:user-defined>
    <dc:language>nl</dc:language>
    <meta:user-defined meta:name="OVERHEIDop.locatietype/OVERHEIDop.gebiedsmarkering">Punt</meta:user-defined>
    <meta:user-defined meta:name="DC.title">Kennisgeving ontvangst melding, Doesburgseweg 37C te 6902PL Zevenaar, het starten van een garagebedrij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91</meta:user-defined>
    <meta:user-defined meta:name="OVERHEIDop.GmbID/DC.identifier">gmb-2026-11791</meta:user-defined>
    <meta:user-defined meta:name="OVERHEIDop.versieInformatie"/>
  </office:meta>
</office:document-meta>
</file>