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8a05f3-eb65-4278-878f-f203108224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lhelmina Druckerstraat 1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Wilhelmina Druckerstraat 1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Wilhelmina Druckerstraat 11 (parkeervaknummers 117022484825 en 117016484825)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5.8mm" svg:height="106.5mm"><draw:image xlink:href="Pictures/Afbeelding1i4b8a05f3-eb65-4278-878f-f20310822430.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90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0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0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helmina Druckerstraat 11 aanleg twee elektrische oplaadvakken - Wilhelmina Druckerstraat 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helmina Druckerstraat 11 aanleg twee elektrische oplaadvakken</meta:user-defined>
    <meta:user-defined meta:name="OVERHEIDop.verkeersbordcode">E6</meta:user-defined>
    <dc:language>nl</dc:language>
    <meta:user-defined meta:name="OVERHEIDop.locatietype/OVERHEIDop.gebiedsmarkering">Adres</meta:user-defined>
    <meta:user-defined meta:name="DC.title">Amsterdam Nieuw-West, verkeersbesluit Wilhelmina Druckerstraat 11 aanleg twee elektrische oplaadvakken</meta:user-defined>
    <meta:user-defined meta:name="DCTERMS.W3CDTF/DCTERMS.available">2026-03-20</meta:user-defined>
    <meta:user-defined meta:name="DCTERMS.W3CDTF/OVERHEIDop.jaargang">2026</meta:user-defined>
    <meta:user-defined meta:name="OVERHEIDop.publicationIssue">117907</meta:user-defined>
    <meta:user-defined meta:name="OVERHEIDop.GmbID/DC.identifier">gmb-2026-117907</meta:user-defined>
    <meta:user-defined meta:name="OVERHEIDop.versieInformatie"/>
  </office:meta>
</office:document-meta>
</file>