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platte daken, aanbrengen nieuwe dakbedekking en herstel van gebreken, Roomburgerweg 3A 2314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3732</text:p>
            <text:p text:style-name="common-al">
            <text:span text:style-name="nadrukvet">Ingekomen:</text:span> 11-03-2026</text:p>
            <text:p text:style-name="common-al">
            <text:span text:style-name="nadrukvet">Locatie:</text:span> Roomburgerweg 3A 2314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3732" xlink:type="simple">publicatiesomgevingsvergunningen@leiden.nl</text:a> de volgende gegevens:</text:p>
            <text:p text:style-name="common-al">-het kenmerk van de aanvraag: Z/26/39637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90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0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3732</meta:user-defined>
    <meta:user-defined meta:name="DCTERMS.abstract">isoleren platte daken, aanbrengen nieuwe dakbedekking en herstel van gebre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platte daken, aanbrengen nieuwe dakbedekking en herstel van gebreken, Roomburgerweg 3A 2314XM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92_Samenvatting 000|exb-2026-9030</meta:user-defined>
    <meta:user-defined meta:name="OVERHEIDop.publicationIssue">117905</meta:user-defined>
    <meta:user-defined meta:name="OVERHEIDop.GmbID/DC.identifier">gmb-2026-117905</meta:user-defined>
    <meta:user-defined meta:name="OVERHEIDop.versieInformatie"/>
  </office:meta>
</office:document-meta>
</file>