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tchie Koe in Varsseveld</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burgemeester danwel het college van Oude IJsselstreek, voor zover het ieders bevoegdheden betreft, een besluit genomen op de aanvraag voor het organiseren van het evenement Hootchie Koe op 3, 4 en 6 juli 2026 op de locatie Leemscherweg 24 in Varssevelds.</text:p>
            <text:p text:style-name="common-al">De Leemscherweg en het fietspad tussen de Leemscherweg (ter hoogte van de vijver) en de Gasthuisstraat zijn (gedeeltelijk) afgesloten.</text:p>
            <text:p text:style-name="common-al">Zaaknummer: 1344223</text:p>
            <text:p text:style-name="common-al">Het besluit is verzonden op 11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9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ootchie Koe in Varsseveld</meta:user-defined>
    <meta:user-defined meta:name="DCTERMS.W3CDTF/DCTERMS.available">2026-03-13</meta:user-defined>
    <meta:user-defined meta:name="DCTERMS.W3CDTF/OVERHEIDop.jaargang">2026</meta:user-defined>
    <meta:user-defined meta:name="OVERHEIDop.externeBijlage">Evenementenvergunning Hootchie Koe|exb-2026-9029</meta:user-defined>
    <meta:user-defined meta:name="OVERHEIDop.publicationIssue">117903</meta:user-defined>
    <meta:user-defined meta:name="OVERHEIDop.GmbID/DC.identifier">gmb-2026-117903</meta:user-defined>
    <meta:user-defined meta:name="OVERHEIDop.versieInformatie"/>
  </office:meta>
</office:document-meta>
</file>