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inrit op de locatie Dorpsstraat 41 Wamel zaaknummer ODR2518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790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0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0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realiseren van een inrit op de locatie Dorpsstraat 41 Wamel zaaknummer ODR2518029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01</meta:user-defined>
    <meta:user-defined meta:name="OVERHEIDop.GmbID/DC.identifier">gmb-2026-117901</meta:user-defined>
    <meta:user-defined meta:name="OVERHEIDop.versieInformatie"/>
  </office:meta>
</office:document-meta>
</file>