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nummer 6424 d.d. 8 januari 2026 Gemeente Laarbeek, besluit aanvraag omgevingsvergunning Janssensstraat 12 te Aarle-Rixtel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Janssensstraat 12 te Aarle-Rixtel</text:p>
            <text:p text:style-name="common-al">Activiteit: Omgevingsplanactiviteit (bouwen); Bouwactiviteit (technisch)</text:p>
            <text:p text:style-name="common-al">Voor:  Het bouwen van een erker (BOPA) </text:p>
            <text:p text:style-name="common-al">Datum aanvraag: 19 november 2025</text:p>
            <text:p text:style-name="common-al">DSO verzoeknummer:  2025111800403</text:p>
            <text:p text:style-name="common-al">Besluitdatum: 6 januari 2026 </text:p>
            <text:p text:style-name="common-al">Dag van verzending: 6 jan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22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22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79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229</meta:user-defined>
    <dc:language>nl</dc:language>
    <meta:user-defined meta:name="DC.title">Rectificatie publicatienummer 6424 d.d. 8 januari 2026 Gemeente Laarbeek, besluit aanvraag omgevingsvergunning Janssensstraat 12 te Aarle-Rixtel (BOPA)</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GML BOPA Janssensstraat 12 Aarle-Rixtel|exb-2026-913</meta:user-defined>
    <meta:user-defined meta:name="OVERHEIDop.publicationIssue">11790</meta:user-defined>
    <meta:user-defined meta:name="OVERHEIDop.GmbID/DC.identifier">gmb-2026-11790</meta:user-defined>
    <meta:user-defined meta:name="OVERHEIDop.versieInformatie"/>
  </office:meta>
</office:document-meta>
</file>