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rote Poortstraat 39, 3841 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3-2026</text:span> een besluit genomen op de aanvraag met zaaknummer 02430000240657 voor verhogen uitbouw op locatie Grote Poortstraat 39, 3841 AK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Er is <text:span text:style-name="nadrukvet">geen vergunning </text:span>afgegeven voor:</text:p>
            <text:p text:style-name="common-al">-	bouwactiviteit (omgevingsplan)</text:p>
            <text:p text:style-name="common-al">-	afwijken regels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789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657</meta:user-defined>
    <dc:language>nl</dc:language>
    <meta:user-defined meta:name="OVERHEIDop.locatietype/OVERHEIDop.gebiedsmarkering">Punt</meta:user-defined>
    <meta:user-defined meta:name="DC.title">Besluit aanvraag omgevingsvergunning, Grote Poortstraat 39, 3841 AK Harderwij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97</meta:user-defined>
    <meta:user-defined meta:name="OVERHEIDop.GmbID/DC.identifier">gmb-2026-117897</meta:user-defined>
    <meta:user-defined meta:name="OVERHEIDop.versieInformatie"/>
  </office:meta>
</office:document-meta>
</file>