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een dakkapel aan Resedastraat 6-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een dakkapel aan Resedastraat 6-8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36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een dakkapel aan Resedastraat 6-8 Bred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96</meta:user-defined>
    <meta:user-defined meta:name="OVERHEIDop.GmbID/DC.identifier">gmb-2026-117896</meta:user-defined>
    <meta:user-defined meta:name="OVERHEIDop.versieInformatie"/>
  </office:meta>
</office:document-meta>
</file>