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en- &amp; Biodiversiteitbeleidsplan 2026</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Groen- &amp; Biodiversiteitbeleidsplan 2026 gewijzigd vast te stellen, met in achtneming van de volgende wijziging op pagina 22 van het Groen en Biodiversiteitsplan onder 4.1.3.: </text:p>
                <text:p text:style-name="al">Een groennorm is een richtlijn of streefwaarde die aangeeft hoeveel groen er minimaal aanwezig moet zijn in de leefomgeving van mensen. Het gaat dan bijvoorbeeld om bomen, struiken, grasvelden, parken of ander openbaar groen in een wijk of stad. Groennormen kunnen heel concreet zijn (bijvoorbeeld: elke inwoner moet binnen 300 meter een koele, groene plek hebben) of meer algemeen (bijvoorbeeld: een bepaald percentage van het oppervlak moet groen zijn). De gemeente stelt in 2026 één (of meerdere) groennorm(en) vast voor Best en informeert de raad hierover via een raadsinformatiebrief. Dit ondersteunen we vanuit dit Groenbeleids- en Biodiversiteitsplan.</text:p>
              </text:list-item>
              <text:list-item text:style-override="id1-3-2-2-1-2-2">
                <text:number>2.</text:number>
                <text:p text:style-name="al">Het huidige Groenbeleidsplan 2012 in te trekken.</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15-12-2025 </text:span></text:p>
            <text:p><text:span text:style-name="functie"/></text:p>
          </text:section>
          <text:section text:name="ondertekening_id1-3-2-3-2">
            <text:p><text:span text:style-name="functie"/></text:p>
            <text:p><text:span text:style-name="functie">Rian Swinkels-van de Laar </text:span></text:p>
            <text:p><text:span text:style-name="functie">raadsgriffier</text:span></text:p>
            <text:p><text:span text:style-name="functie"/></text:p>
          </text:section>
          <text:section text:name="ondertekening_id1-3-2-3-3">
            <text:p><text:span text:style-name="functie"/></text:p>
            <text:p><text:span text:style-name="functie">M.J.D. Donders- de Lee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89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9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Natuur en milieu | Organisatie en beleid</meta:user-defined>
    <meta:user-defined meta:name="OVERHEIDop.referentienummer">IN25-02052</meta:user-defined>
    <dc:language>nl</dc:language>
    <meta:user-defined meta:name="OVERHEIDop.locatietype/OVERHEIDop.gebiedsmarkering">Gemeente</meta:user-defined>
    <meta:user-defined meta:name="DC.title">Groen- &amp; Biodiversiteitbeleidsplan 2026</meta:user-defined>
    <meta:user-defined meta:name="DCTERMS.W3CDTF/DCTERMS.available">2026-03-13</meta:user-defined>
    <meta:user-defined meta:name="OVERHEIDop.externeBijlage">Best groenbeleidsplan biodiversiteitsplan|exb-2026-9028</meta:user-defined>
    <meta:user-defined meta:name="DCTERMS.W3CDTF/OVERHEIDop.jaargang">2026</meta:user-defined>
    <meta:user-defined meta:name="OVERHEIDop.publicationIssue">117895</meta:user-defined>
    <meta:user-defined meta:name="OVERHEIDop.GmbID/DC.identifier">gmb-2026-117895</meta:user-defined>
    <meta:user-defined meta:name="OVERHEIDop.versieInformatie"/>
  </office:meta>
</office:document-meta>
</file>