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affc65-9e3f-412f-a448-9304205446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eeburgerdijk 48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akassarpleinbuurt de maximaal toegestane bezettingsgraad van 50%  gedurende zes maanden 624 uur is overschreden;</text:p>
              </text:list-item>
              <text:list-item text:style-override="id1-3-2-2-1-9-16">
                <text:number>•</text:number>
                <text:p text:style-name="al">de gemeente Amsterdam, gelet op bovenstaande overwegingen, overgaat tot het plaatsen van elektrische oplaadpunten bij de oplaadvakken ter hoogte van perceel Zeeburgerdijk 48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eeburgerdijk 486 (parkeervaknummers 124755486563 en 12476048656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3mm" svg:height="114.9mm"><draw:image xlink:href="Pictures/Afbeelding1i65affc65-9e3f-412f-a448-93042054469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8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eeburgerdijk 486 aanleg twee elektrische oplaadvakken - Zeeburgerdijk 4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eburgerdijk 48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Zeeburgerdijk 486 aanleg twee elektrische oplaadvakken</meta:user-defined>
    <meta:user-defined meta:name="DCTERMS.W3CDTF/DCTERMS.available">2026-03-20</meta:user-defined>
    <meta:user-defined meta:name="DCTERMS.W3CDTF/OVERHEIDop.jaargang">2026</meta:user-defined>
    <meta:user-defined meta:name="OVERHEIDop.publicationIssue">117892</meta:user-defined>
    <meta:user-defined meta:name="OVERHEIDop.GmbID/DC.identifier">gmb-2026-117892</meta:user-defined>
    <meta:user-defined meta:name="OVERHEIDop.versieInformatie"/>
  </office:meta>
</office:document-meta>
</file>