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maart 2026 Gemeente Alphen aan den Rijn heeft een aanvraag voor een evenementenvergunning gepubliceerd. De vergunning is aangevraagd voor Voorjaarsmarkt op 9 mei 2026 aan Ridderbuurt 7, 2402 NG Alphen aan den Rijn, geregistreerd onder nr. 0484382440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ctificatie</text:span>
            <text:span text:style-name="datum">10 maart 2026</text:span>
          </text:p>
          </text:section>
          <text:section text:name="ondertekening_id1-3-2-2-2">
            <text:p>Dit moet zijn; De vergunning is aangevraagd voor Voorjaarsmarkt op 9 mei 2026 aan Ridderbuurt 22A 2402 NG Alphen aan den Rijn, geregistreerd onder nr. 04843824401.</text:p>
            <text:p><text:span text:style-name="deze">Namens deze:</text:span></text:p>
            <text:p><text:span text:style-name="ondertekening_naam"><text:span text:style-name="voornaam">Gemeente Alphen aan den Rij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evenementenvergunning voor Voorjaarsmarkt op 9 mei 2026 aan de Ridderbuurt 22A, 2402 NG Alphen aan den Rijn</meta:user-defined>
    <dc:language>nl</dc:language>
    <meta:user-defined meta:name="OVERHEIDop.locatietype/OVERHEIDop.gebiedsmarkering">Adres</meta:user-defined>
    <meta:user-defined meta:name="DC.title">Kennisgeving rectificatie aanvraag evenementen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87</meta:user-defined>
    <meta:user-defined meta:name="OVERHEIDop.GmbID/DC.identifier">gmb-2026-117887</meta:user-defined>
    <meta:user-defined meta:name="OVERHEIDop.versieInformatie"/>
  </office:meta>
</office:document-meta>
</file>