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verreiker 2 dagen in week van 20 t/m 26 april (week 17) of in week van 27 april t/m 1 mei (week 18) 2026 aan Rijkesluisstraat 2 5688ED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6 een vergunning APV-Bijzondere wet verleend. De gemeente geeft hiermee toestemming voor het plaatsen van een verreiker 2 dagen in week van 20 t/m 26 april (week 17) of in week van 27 april t/m 1 mei (week 18) 2026 aan Rijkesluisstraat 2 5688ED Oirschot. Het kenmerk van de gemeente voor deze zaak is 0823774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88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77422</meta:user-defined>
    <meta:user-defined meta:name="DCTERMS.abstract">plaatsen van een verreiker op 2 dagen in week van 20 t/m 26 april (week 17) of  in week van 27 april t/m 1 mei (week 18)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verreiker 2 dagen in week van 20 t/m 26 april (week 17) of in week van 27 april t/m 1 mei (week 18) 2026 aan Rijkesluisstraat 2 5688ED Oirschot.</meta:user-defined>
    <meta:user-defined meta:name="DCTERMS.W3CDTF/DCTERMS.available">2026-03-13</meta:user-defined>
    <meta:user-defined meta:name="DCTERMS.W3CDTF/OVERHEIDop.jaargang">2026</meta:user-defined>
    <meta:user-defined meta:name="OVERHEIDop.publicationIssue">117886</meta:user-defined>
    <meta:user-defined meta:name="OVERHEIDop.GmbID/DC.identifier">gmb-2026-117886</meta:user-defined>
    <meta:user-defined meta:name="OVERHEIDop.versieInformatie"/>
  </office:meta>
</office:document-meta>
</file>