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hoekraam in de showroom op de locatie Beesdseweg 2 a te Culemborg zaaknummer ODR2518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8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oevoegen van een hoekraam in de showroom op de locatie Beesdseweg 2 a te Culemborg zaaknummer ODR251852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82</meta:user-defined>
    <meta:user-defined meta:name="OVERHEIDop.GmbID/DC.identifier">gmb-2026-117882</meta:user-defined>
    <meta:user-defined meta:name="OVERHEIDop.versieInformatie"/>
  </office:meta>
</office:document-meta>
</file>