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rasserie de Kookdoom (Heerbaan 152,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jaarlijkse Terrassenfeest bij Brasserie de Kookdoom aan de Heerbaan 152 in Millingen aan de Rijn. Het betreft de volgende dag: </text:p>
            <text:p text:style-name="common-al">Zaterdag 23 mei 2026 van 17:00 uur tot 00: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8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rasserie de Kookdoom (Heerbaan 152, Millingen aan de Rijn)</meta:user-defined>
    <meta:user-defined meta:name="DCTERMS.W3CDTF/DCTERMS.available">2026-03-13</meta:user-defined>
    <meta:user-defined meta:name="DCTERMS.W3CDTF/OVERHEIDop.jaargang">2026</meta:user-defined>
    <meta:user-defined meta:name="OVERHEIDop.publicationIssue">117879</meta:user-defined>
    <meta:user-defined meta:name="OVERHEIDop.GmbID/DC.identifier">gmb-2026-117879</meta:user-defined>
    <meta:user-defined meta:name="OVERHEIDop.versieInformatie"/>
  </office:meta>
</office:document-meta>
</file>