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tersein 13, 8523 NK Idskenhuizen: aanvraag omgevingsvergunning voor het plaatsen van een propaantank. (Z.887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6 is een omgevingsvergunning aangevraagd voor deze locatie. De aanvraag omvat het plaatsen van een propaantan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787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7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7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7803</meta:user-defined>
    <dc:language>nl</dc:language>
    <meta:user-defined meta:name="OVERHEIDop.locatietype/OVERHEIDop.gebiedsmarkering">Punt</meta:user-defined>
    <meta:user-defined meta:name="DC.title">Mastersein 13, 8523 NK Idskenhuizen: aanvraag omgevingsvergunning voor het plaatsen van een propaantank. (Z.887803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78</meta:user-defined>
    <meta:user-defined meta:name="OVERHEIDop.GmbID/DC.identifier">gmb-2026-117878</meta:user-defined>
    <meta:user-defined meta:name="OVERHEIDop.versieInformatie"/>
  </office:meta>
</office:document-meta>
</file>