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11e8bf9-f059-46cb-98da-efc240490b0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Mijehof 6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Mijehof 62;</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Mijehof 62 (parkeervaknummers 126347479425 en 126348479422)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19-1" text:style-name="plaatje">
              <text:p text:style-name="illustratie_id1-3-2-2-1-19-1-1"><draw:frame draw:style-name="illustratie_id1-3-2-2-1-19-1-1" text:anchor-type="paragraph" svg:width="152.79999999999998mm" svg:height="107.8mm"><draw:image xlink:href="Pictures/Afbeelding1i311e8bf9-f059-46cb-98da-efc240490b05.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87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7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7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ijehof 62 aanleg twee elektrische oplaadvakken - Mijehof 6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ijehof 62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oost, verkeersbesluit Mijehof 62 aanleg twee elektrische oplaadvakken</meta:user-defined>
    <meta:user-defined meta:name="DCTERMS.W3CDTF/DCTERMS.available">2026-03-20</meta:user-defined>
    <meta:user-defined meta:name="DCTERMS.W3CDTF/OVERHEIDop.jaargang">2026</meta:user-defined>
    <meta:user-defined meta:name="OVERHEIDop.publicationIssue">117877</meta:user-defined>
    <meta:user-defined meta:name="OVERHEIDop.GmbID/DC.identifier">gmb-2026-117877</meta:user-defined>
    <meta:user-defined meta:name="OVERHEIDop.versieInformatie"/>
  </office:meta>
</office:document-meta>
</file>