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llingbaan ten behoeve van mindervalide toegankelijkheid van een bestaand kerkgebouw op de locatie Dorpsstraat 73 te Wamel zaaknummer ODR2518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8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hellingbaan ten behoeve van mindervalide toegankelijkheid van een bestaand kerkgebouw op de locatie Dorpsstraat 73 te Wamel zaaknummer ODR251853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76</meta:user-defined>
    <meta:user-defined meta:name="OVERHEIDop.GmbID/DC.identifier">gmb-2026-117876</meta:user-defined>
    <meta:user-defined meta:name="OVERHEIDop.versieInformatie"/>
  </office:meta>
</office:document-meta>
</file>