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gevelreclame op de locatie Boschstraat 26 te Zaltbommel zaaknummer ODR2518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787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anbrengen van gevelreclame op de locatie Boschstraat 26 te Zaltbommel zaaknummer ODR2518858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74</meta:user-defined>
    <meta:user-defined meta:name="OVERHEIDop.GmbID/DC.identifier">gmb-2026-117874</meta:user-defined>
    <meta:user-defined meta:name="OVERHEIDop.versieInformatie"/>
  </office:meta>
</office:document-meta>
</file>